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5"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6"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2.48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8" style:family="paragraph" style:parent-style-name="COMUNI">
      <style:text-properties style:font-name="Verdana" fo:font-size="12pt" style:font-size-asian="12pt"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0"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name-complex="Times New Roman" style:font-size-complex="12pt"/>
    </style:style>
    <style:style style:name="P11" style:family="paragraph" style:parent-style-name="Standard">
      <style:text-properties style:font-name="Verdana" fo:font-size="12pt" fo:language="es" fo:country="AR" style:font-size-asian="12pt" style:font-name-complex="Arial"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T5" style:family="text">
      <style:text-properties style:font-name-asian="Verdana"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4">, 19 de setiembre de 2013.</text:span></text:p>
      <text:p text:style-name="P2"/>
      <text:p text:style-name="P2"/>
      <text:p text:style-name="P2"/>
      <text:p text:style-name="P3">Al señor</text:p>
      <text:p text:style-name="P3">Gobernador de la Provincia</text:p>
      <text:p text:style-name="P3">Dr. Antonio Bonfati</text:p>
      <text:p text:style-name="P4">SU DESPACHO</text:p>
      <text:p text:style-name="P4"/>
      <text:p text:style-name="P4"/>
      <text:p text:style-name="P3"><text:tab/><text:tab/><text:tab/><text:tab/><text:tab/>Tengo el agrado de dirigirme al señor Gobernador llevando a su conocimiento que esta Cámara de Diputados, en sesión de la fecha, ha aprobado el Proyecto de Comunicación <text:span text:style-name="T1">(Expte. Nº 27918 FV PyT)</text:span>, cuyo texto a continuación se transcribe:</text:p>
      <text:p text:style-name="P11"/>
      <text:p text:style-name="P10">“La Cámara de Diputados de la Provincia vería con agrado que el Poder Ejecutivo, por intermedio del organismo que corresponda, y, teniendo en cuenta la inauguración de dos (2) nuevos Centros de Atención Primaria para la Salud (Caps), que se construyeron en el paraje Las Claritas y en Arroyo Ceibal, ambas localidades pertenecientes al departamento General Obligado, Región 1 - Nodo Reconquista, informe lo siguiente: </text:p>
      <text:p text:style-name="P8">a) si se ha provisto a los mencionados Centros de Atención Primaria del personal suficiente (médicos, enfermeros, administrativos, etc), para su adecuada atención. En tal caso, detalle carácter de revista de los mismos, y forma de ingreso implementada respecto a cada uno de ellos; </text:p>
      <text:p text:style-name="P8">b) si se ha previsto de suficientes insumos y equipamiento, para el normal desenvolvimiento de las tareas; </text:p>
      <text:p text:style-name="P8">c) criterios con que se distribuyen los fondos o partidas correspondientes a los mismos, teniendo en cuenta los diferentes centros urbanos de la Provincia; y, </text:p>
      <text:p text:style-name="P7"><text:span text:style-name="T5">d) si se proveen a los mencionados Centros, de los adecuados</text:span><text:span text:style-name="T3"> <text:s/>procesos de mantenimiento para los equipamientos que los mismos poseen, y organismo responsable de dichos procedimientos.</text:span><text:span text:style-name="T4">”</text:span></text:p>
      <text:p text:style-name="P5"/>
      <text:p text:style-name="P6">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09-23T12:01:20</dc:date>
    <meta:print-date>2013-09-19T08:55:25</meta:print-date>
    <meta:editing-cycles>7</meta:editing-cycles>
    <meta:editing-duration>PT23M</meta:editing-duration>
    <meta:generator>LibreOffice/3.5$Linux_X86_64 LibreOffice_project/350m1$Build-2</meta:generator>
    <meta:document-statistic meta:table-count="0" meta:image-count="1" meta:object-count="0" meta:page-count="1" meta:paragraph-count="13" meta:word-count="249" meta:character-count="1577" meta:non-whitespace-character-count="1331"/>
    <meta:user-defined meta:name="Información 1"/>
    <meta:user-defined meta:name="Información 2"/>
    <meta:user-defined meta:name="Información 3"/>
    <meta:user-defined meta:name="Información 4"/>
  </office:meta>
</office:document-meta>
</file>